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baselin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style:vertical-align="baseline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style:vertical-align="baseline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style:vertical-align="baseline" fo:margin-bottom="0in" fo:line-height="100%" fo:margin-left="-0.1979in" fo:margin-right="-0.166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style:vertical-align="baseline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style:vertical-align="baseline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style:vertical-align="baseline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list-style-name="LFO3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list-style-name="LFO4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list-style-name="LFO5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list-style-name="LFO6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list-style-name="LFO7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list-style-name="LFO8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list-style-name="LFO9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fo:text-align="center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list-style-name="LFO10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list-style-name="LFO11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list-style-name="LFO12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list-style-name="LFO13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center" style:vertical-align="baseline" fo:margin-bottom="0in" fo:line-height="100%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list-style-name="LFO14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list-style-name="LFO15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list-style-name="LFO16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style:vertical-align="baseline" fo:margin-bottom="0in" fo:line-height="100%" fo:margin-left="0.2395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style:vertical-align="baseline" fo:margin-bottom="0in" fo:line-height="100%" fo:background-color="#FFFFFF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73" style:family="table-column">
      <style:table-column-properties style:column-width="2.0986in"/>
    </style:style>
    <style:style style:name="TableColumn74" style:family="table-column">
      <style:table-column-properties style:column-width="2.102in"/>
    </style:style>
    <style:style style:name="TableColumn75" style:family="table-column">
      <style:table-column-properties style:column-width="2.0993in"/>
    </style:style>
    <style:style style:name="Table72" style:family="table">
      <style:table-properties style:width="0in" fo:margin-left="0in" table:align="left"/>
    </style:style>
    <style:style style:name="TableRow76" style:family="table-row">
      <style:table-row-properties style:min-row-height="0.9416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ny" style:family="paragraph">
      <style:paragraph-properties fo:text-align="center" style:vertical-align="baseline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center" style:vertical-align="baseline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ny" style:family="paragraph">
      <style:paragraph-properties fo:text-align="center" style:vertical-align="baseline"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center" style:vertical-align="baseline"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center" style:vertical-align="baseline"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ny" style:family="paragraph">
      <style:paragraph-properties fo:text-align="center" style:vertical-align="baseline"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center" style:vertical-align="baseline"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center" style:vertical-align="baseline"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style:vertical-align="baseline"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 </text:span></text:p>
      <text:p text:style-name="P3"><text:span text:style-name="T4"> </text:span></text:p>
      <text:p text:style-name="P5"><text:span text:style-name="T6">POROZUMIENIE O WSPÓŁPRACY </text:span></text:p>
      <text:p text:style-name="P7"><text:span text:style-name="T8">przy realizacji badań naukowo-technicznych wchodzących w skład pracy dyplomowej</text:span><text:span text:style-name="T9"> </text:span></text:p>
      <text:p text:style-name="P10"><text:span text:style-name="T11">zawarte w dniu ……………………. </text:span><text:span text:style-name="T12">r</text:span><text:span text:style-name="T13">oku </text:span></text:p>
      <text:p text:style-name="P14"><text:span text:style-name="T15"> </text:span></text:p>
      <text:p text:style-name="P16"><text:span text:style-name="T17">pomiędzy:</text:span><text:span text:style-name="T18"> </text:span></text:p>
      <text:list text:style-name="LFO1" text:continue-numbering="true">
        <text:list-item>
          <text:p text:style-name="P19">Politechniką Warszawską z siedzibą w Warszawie – Wydziałem Fizyki, reprezentowanym przez Dziekana Wydziału Fizyki, dalej jako PW, </text:p>
        </text:list-item>
      </text:list>
      <text:p text:style-name="P20"><text:span text:style-name="T21">i </text:span></text:p>
      <text:list text:style-name="LFO2" text:continue-numbering="true">
        <text:list-item>
          <text:p text:style-name="P22">[imię i nazwisko] studentem/studentką Wydziału Fizyki PW, zwanym/zwaną dalej studentem/studentką, </text:p>
        </text:list-item>
      </text:list>
      <text:p text:style-name="P23"><text:span text:style-name="T24">a </text:span></text:p>
      <text:list text:style-name="LFO3" text:continue-numbering="true">
        <text:list-item>
          <text:p text:style-name="P25">[Nazwa zakładu/instytutu], reprezentowanym przez [imię i nazwisko], zwanym dalej „Instytutem”, </text:p>
        </text:list-item>
      </text:list>
      <text:p text:style-name="P26"><text:span text:style-name="T27">zwanymi łącznie Stronami, o następującej treści: </text:span></text:p>
      <text:p text:style-name="P28"><text:span text:style-name="T29"> </text:span></text:p>
      <text:p text:style-name="P30"><text:span text:style-name="T31">§ 1</text:span><text:span text:style-name="T32"> </text:span></text:p>
      <text:list text:style-name="LFO4" text:continue-numbering="true">
        <text:list-item>
          <text:p text:style-name="P33">PW oświadcza, że [imię i nazwisko] jako student/studentka PW przygotowuje pracę dyplomową pt. [tytuł pracy] i w ramach przygotowania tej pracy konieczne jest wykonanie specjalistycznych badań naukowo-technicznych, których wyniki zostaną zawarte w treści pracy dyplomowej oraz, że kierującym pracą jest [tytuł/stopień imię i nazwisko promotora]. </text:p>
        </text:list-item>
      </text:list>
      <text:list text:style-name="LFO5" text:continue-numbering="true">
        <text:list-item>
          <text:p text:style-name="P34">Instytut oświadcza, że dysponuje odpowiednim potencjałem naukowo-technicznym umożliwiającym wykonanie badań niezbędnych do przygotowania pracy dyplomowej wskazanej w ust. 1 i w ramach niniejszego porozumienia zezwala studentowi/studentce na ich wykonanie, wskazując, iż opiekunem badań wykonywanych w Instytucie przez studenta/studentkę będzie [imię i nazwisko]. </text:p>
        </text:list-item>
      </text:list>
      <text:list text:style-name="LFO6" text:continue-numbering="true">
        <text:list-item>
          <text:p text:style-name="P35">Strony zobowiązując się udzielać sobie nawzajem wszelkiej uzasadnionej pomocy i wsparcia w wykonywaniu przedmiotu niniejszego porozumienia na każdym etapie jego realizacji.  </text:p>
        </text:list-item>
      </text:list>
      <text:p text:style-name="P36"><text:span text:style-name="T37"> </text:span></text:p>
      <text:p text:style-name="P38"><text:span text:style-name="T39">§ 2 </text:span></text:p>
      <text:list text:style-name="LFO7" text:continue-numbering="true">
        <text:list-item>
          <text:p text:style-name="P40">PW przysługuje pierwszeństwo w opublikowaniu pracy dyplomowej studenta/studentki wskazanej w § 1 ust. 1 w ciągu 6 miesięcy od jej obrony. </text:p>
        </text:list-item>
      </text:list>
      <text:list text:style-name="LFO8" text:continue-numbering="true">
        <text:list-item>
          <text:p text:style-name="P41">W przypadku, gdy w wyniku badań naukowo-technicznych przeprowadzonych w ramach niniejszego porozumienia dojdzie do opracowania wynalazku, wzoru użytkowego lub przemysłowego, wszystkie Strony porozumienia wystąpią jako współuprawnieni o ochronę przewidzianą przez prawo polskie. </text:p>
        </text:list-item>
      </text:list>
      <text:list text:style-name="LFO9" text:continue-numbering="true">
        <text:list-item>
          <text:p text:style-name="P42">Strony zgodnie postanawiają, że rozwiązania techniczne, w tym dokumentacja oraz dzieła stworzone przez studenta/studentkę w trakcie i w wyniku wykonywania niniejszego porozumienia mogą być wykorzystywane przez PW w jej działalności naukowej i dydaktycznej nieodpłatnie i bez żadnych ograniczeń. Wykonywanie tego prawa nie stanowi naruszenia praw wyłącznych do wynalazku, wzoru użytkowego i wzoru przemysłowego.  </text:p>
        </text:list-item>
      </text:list>
      <text:p text:style-name="P43"><text:span text:style-name="T44"> </text:span></text:p>
      <text:p text:style-name="P45"><text:span text:style-name="T46">§ 3 </text:span></text:p>
      <text:p text:style-name="P47"><text:span text:style-name="T48">Student/studentka zobowiązuje się względem Instytutu do zachowania poufności przekazywanych mu informacji, w zakresie odpowiadającym treści niniejszego porozumienia i PW zobowiązanie to akceptuje. </text:span></text:p>
      <text:p text:style-name="P49"> </text:p>
      <text:p text:style-name="P50"/>
      <text:soft-page-break/>
      <text:p text:style-name="P51"><text:span text:style-name="T52">§ 4 </text:span></text:p>
      <text:list text:style-name="LFO10" text:continue-numbering="true">
        <text:list-item>
          <text:p text:style-name="P53">Za zgodą Stron porozumienie może być rozwiązane w każdym czasie. </text:p>
        </text:list-item>
      </text:list>
      <text:list text:style-name="LFO11" text:continue-numbering="true">
        <text:list-item>
          <text:p text:style-name="P54">Każda ze Stron może wypowiedzieć porozumienie z zachowaniem 1 miesięcznego okresu wypowiedzenia. </text:p>
        </text:list-item>
      </text:list>
      <text:p text:style-name="P55"><text:span text:style-name="T56"> </text:span></text:p>
      <text:p text:style-name="P57"><text:span text:style-name="T58">§ 5 </text:span></text:p>
      <text:list text:style-name="LFO12" text:continue-numbering="true">
        <text:list-item>
          <text:p text:style-name="P59">Kwestie związane z zatrudnieniem i wynagrodzeniem studenta/studentki w trakcie wykonywania niniejszego porozumienia regulują stosowne umowy pomiędzy studentem/studentką a Instytutem. </text:p>
        </text:list-item>
      </text:list>
      <text:list text:style-name="LFO13" text:continue-numbering="true">
        <text:list-item>
          <text:p text:style-name="P60">Wszelkie spory mogące wyniknąć z niniejszego porozumienia Strony będą starały się rozwiązać we własnym zakresie. W przypadku braku porozumienia, spór zostanie poddany pod rozstrzygnięcie Sądu właściwego dla siedziby PW. </text:p>
        </text:list-item>
      </text:list>
      <text:p text:style-name="P61"><text:span text:style-name="T62"> </text:span></text:p>
      <text:p text:style-name="P63"><text:span text:style-name="T64">§ 6 </text:span></text:p>
      <text:list text:style-name="LFO14" text:continue-numbering="true">
        <text:list-item>
          <text:p text:style-name="P65">W sprawach nieuregulowanych w niniejszym porozumieniu zastosowanie mają odpowiednio przepisy Kodeksu Cywilnego, ustawy o prawie autorskim i prawach pokrewnych oraz ustawy prawo własności przemysłowej. </text:p>
        </text:list-item>
      </text:list>
      <text:list text:style-name="LFO15" text:continue-numbering="true">
        <text:list-item>
          <text:p text:style-name="P66">Wszelkie zmiany niniejszego porozumienia wymagają dla swej ważności zachowania formy pisemnej pod rygorem nieważności. </text:p>
        </text:list-item>
      </text:list>
      <text:list text:style-name="LFO16" text:continue-numbering="true">
        <text:list-item>
          <text:p text:style-name="P67">Niniejsze porozumienie zostało sporządzone w trzech jednobrzmiących egzemplarzach, po jednym dla każdej ze Stron. </text:p>
        </text:list-item>
      </text:list>
      <text:p text:style-name="P68"><text:span text:style-name="T69"> </text:span></text:p>
      <text:p text:style-name="P70"><text:span text:style-name="T71"> 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Politechnika Warszawska </text:span></text:p>
            <text:p text:style-name="P80"> </text:p>
            <text:p text:style-name="P81"/>
            <text:p text:style-name="P82"><text:span text:style-name="T83">________________ </text:span></text:p>
          </table:table-cell>
          <table:table-cell table:style-name="TableCell84">
            <text:p text:style-name="P85"><text:span text:style-name="T86">Instytut </text:span></text:p>
            <text:p text:style-name="P87"/>
            <text:p text:style-name="P88"><text:span text:style-name="T89"> </text:span></text:p>
            <text:p text:style-name="P90"><text:span text:style-name="T91">_________________ </text:span></text:p>
          </table:table-cell>
          <table:table-cell table:style-name="TableCell92">
            <text:p text:style-name="P93"><text:span text:style-name="T94">Student</text:span><text:span text:style-name="T95"><text:s/>/ Studentka</text:span><text:span text:style-name="T96"> </text:span></text:p>
            <text:p text:style-name="P97"/>
            <text:p text:style-name="P98"><text:span text:style-name="T99"> </text:span></text:p>
            <text:p text:style-name="P100"><text:span text:style-name="T101">________________ </text:span></text:p>
          </table:table-cell>
        </table:table-row>
      </table:table>
      <text:p text:style-name="P102"><text:span text:style-name="T103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cxw17711556" style:display-name="scxw17711556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pagebreaktextspan" style:display-name="pagebreaktextspan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02-02T15:44:00Z</meta:creation-date>
    <dc:date>2021-02-02T15:46:00Z</dc:date>
    <meta:template xlink:href="Normal.dotm" xlink:type="simple"/>
    <meta:editing-cycles>1</meta:editing-cycles>
    <meta:editing-duration>PT120S</meta:editing-duration>
    <meta:document-statistic meta:page-count="2" meta:paragraph-count="7" meta:word-count="518" meta:character-count="3622" meta:row-count="25" meta:non-whitespace-character-count="3111"/>
  </office:meta>
</office:document-meta>
</file>